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fo:font-weight="bold" style:font-weight-asian="bold" style:font-weight-complex="bold"/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Zen Noh Grain Corp.</text:p>
      <text:p text:style-name="P22">8886 HWY 44</text:p>
      <text:p text:style-name="P23">Convent, LA 70723</text:p>
      <text:p text:style-name="P24"/>
      <text:p text:style-name="P25">Seafarers Access<text:s/></text:p>
      <text:p text:style-name="P26"/>
      <text:p text:style-name="P27">The Coast Guard issued a final rule on April 1, 2019, “Seafarers Access to Maritime Facilities” requiring owners or operators of a maritime facility regulated by the<text:s/>Maritime Transportation Security Act of 2002 (MTSA) to implement a system providing seafarers, pilots, and representatives of seamen’s welfare and labor organizations access between vessels moored at the facility and the facility gate, in a timely manner in accordance with their approved Facility Security Plan (FSP), and at no cost to the seafarer or other individuals. See MSIB 06-19 issued by Commandant (CG-5PC).</text:p>
      <text:p text:style-name="P28"/>
      <text:p text:style-name="P29">Zen Noh Grain will ensure all seafarers leaving the vessels and ZGC Dock will have their ID checked and will be allowed to exit the dock area. <text:s/>All seafarers must be physically escorted from the vessel to the front gate of the dock.</text:p>
      <text:p text:style-name="P30"/>
      <text:p text:style-name="P31">To achieve this the vessels must contact<text:s/>the<text:s/>Zen Noh stevedore leadman,<text:s/>to ensure a ZGC escort is made available. <text:s/>The ZGC representative will escort the seafarers from the vessel to the ZGC Guard office, where they must sign-out before leaving. <text:s/>Upon returning the seafarers must sign-in with the Guard and will be provided an escort back to the vessel. <text:s text:c="2"/></text:p>
      <text:p text:style-name="P32"/>
      <text:p text:style-name="P33"/>
      <text:p text:style-name="P34">Thank You<text:s/></text:p>
      <text:p text:style-name="P35"/>
      <text:p text:style-name="P36">Zen Noh Grain Corporation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2E74B5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2E74B5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E74B5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E74B5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E74B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2E74B5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2E74B5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E74B5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E74B5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E74B5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E74B5"/>
    </style:style>
    <style:style style:name="IntenseQuote" style:display-name="Intense Quote" style:family="paragraph" style:parent-style-name="Normal" style:next-style-name="Normal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E74B5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E74B5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62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3.3125in"/>
    </style:style>
    <style:style style:name="TableColumn5" style:family="table-column">
      <style:table-column-properties style:column-width="0.184in"/>
    </style:style>
    <style:style style:name="TableColumn6" style:family="table-column">
      <style:table-column-properties style:column-width="3.6284in"/>
    </style:style>
    <style:style style:name="TableColumn7" style:family="table-column">
      <style:table-column-properties style:column-width="0.3125in"/>
    </style:style>
    <style:style style:name="Table2" style:family="table">
      <style:table-properties style:width="7.9375in" fo:margin-left="-0.0625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Header" style:family="paragraph">
      <style:text-properties fo:font-weight="bold" style:font-weight-asian="bold" style:font-weight-complex="bold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Header" style:family="paragraph">
      <style:text-properties fo:font-weight="bold" style:font-weight-asian="bold" style:font-weight-complex="bold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Header" style:family="paragraph">
      <style:text-properties fo:font-weight="bold" style:font-weight-asian="bold" style:font-weight-complex="bold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Header" style:family="paragraph">
      <style:paragraph-properties fo:text-align="end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Header" style:family="paragraph">
      <style:paragraph-properties fo:text-align="end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Head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draw:frame draw:style-name="a0" draw:name="Picture 1" text:anchor-type="as-char" svg:x="0in" svg:y="0in" svg:width="0.83333in" svg:height="0.84028in" style:rel-width="scale" style:rel-height="scale"><draw:image xlink:href="media/image1.png" xlink:type="simple" xlink:show="embed" xlink:actuate="onLoad"/><svg:title/><svg:desc>A black and gold logo

Description automatically generated</svg:desc></draw:frame></text:p>
        <text:p text:style-name="Header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columns-spanned="2">
              <text:p text:style-name="P10">ASP Appendix - Site Security Procedure<text:s/></text:p>
            </table:table-cell>
            <table:covered-table-cell/>
            <table:table-cell table:style-name="TableCell11" table:number-columns-spanned="2">
              <text:p text:style-name="P12"><text:bookmark-start text:name="_Hlk188607159"/><text:s text:c="12"/>Zen Noh Grain Corp. Convent, LA 70723<text:bookmark-end text:name="_Hlk188607159"/></text:p>
            </table:table-cell>
            <table:covered-table-cell/>
            <table:table-cell table:style-name="TableCell13">
              <text:p text:style-name="P14"/>
            </table:table-cell>
          </table:table-row>
          <table:table-row table:style-name="TableRow15">
            <table:table-cell table:style-name="TableCell16">
              <text:p text:style-name="P17"/>
            </table:table-cell>
            <table:table-cell table:style-name="TableCell18" table:number-columns-spanned="2">
              <text:p text:style-name="P19"/>
            </table:table-cell>
            <table:covered-table-cell/>
            <table:table-cell table:style-name="TableCell20" table:number-columns-spanned="2">
              <text:p text:style-name="Header"/>
            </table:table-cell>
            <table:covered-table-cell/>
          </table:table-row>
        </table:table>
        <text:p text:style-name="P2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 Chapman</meta:initial-creator>
    <dc:creator>Cecil Chapman</dc:creator>
    <meta:creation-date>2025-01-24T17:08:00Z</meta:creation-date>
    <dc:date>2025-01-24T17:12:00Z</dc:date>
    <meta:template xlink:href="Normal" xlink:type="simple"/>
    <meta:editing-cycles>4</meta:editing-cycles>
    <meta:editing-duration>PT720S</meta:editing-duration>
    <meta:document-statistic meta:page-count="1" meta:paragraph-count="2" meta:word-count="192" meta:character-count="1286" meta:row-count="9" meta:non-whitespace-character-count="1096"/>
  </office:meta>
</office:document-meta>
</file>